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083in"/>
      <style:text-properties style:font-name="華康行楷體W5" style:font-name-asian="華康行楷體W5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2083in"/>
    </style:style>
    <style:style style:name="T3" style:parent-style-name="預設段落字型" style:family="text">
      <style:text-properties style:font-name="華康行楷體W5" style:font-name-asian="華康行楷體W5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T5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6" style:parent-style-name="預設段落字型" style:family="text">
      <style:text-properties style:font-name="華康行楷體W5" style:font-name-asian="華康行楷體W5" fo:font-size="18pt" style:font-size-asian="18pt" style:font-size-complex="18pt"/>
    </style:style>
    <style:style style:name="P7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left="0.2486in" fo:text-indent="-0.1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margin-left="0.2486in" fo:text-indent="-0.12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margin-left="0.2486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margin-top="0.125in" fo:margin-bottom="0.12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top="0.125in" fo:margin-bottom="0.12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2in"/>
    </style:style>
    <style:style style:name="TableColumn89" style:family="table-column">
      <style:table-column-properties style:column-width="0.8125in"/>
    </style:style>
    <style:style style:name="TableColumn90" style:family="table-column">
      <style:table-column-properties style:column-width="0.8125in"/>
    </style:style>
    <style:style style:name="TableColumn91" style:family="table-column">
      <style:table-column-properties style:column-width="0.8125in"/>
    </style:style>
    <style:style style:name="TableColumn92" style:family="table-column">
      <style:table-column-properties style:column-width="0.8125in"/>
    </style:style>
    <style:style style:name="Table87" style:family="table">
      <style:table-properties style:width="5.25in" fo:margin-left="0.32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margin-top="0.125in" fo:margin-bottom="0.1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bottom="0.12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bottom="0.12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bottom="0.12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bottom="0.1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margin-bottom="0.125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margin-bottom="0.12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bottom="0.12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bottom="0.1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大學</text:p>
      <text:p text:style-name="P2"><text:span text:style-name="T3"><text:s text:c="4"/></text:span><text:span text:style-name="T4">年度「</text:span><text:span text:style-name="T5">張若南教授醫技教育獎學金</text:span><text:span text:style-name="T6">」推薦書</text:span></text:p>
      <text:p text:style-name="P7">◎推薦人須知：</text:p>
      <text:p text:style-name="P8"><text:span text:style-name="T9">1.</text:span><text:span text:style-name="T10">本推薦書：</text:span><text:span text:style-name="T11">僅</text:span><text:span text:style-name="T12">作為審核</text:span><text:span text:style-name="T13">本年度</text:span><text:span text:style-name="T14">「</text:span><text:span text:style-name="T15">張若南教授醫技教育獎學金</text:span><text:span text:style-name="T16">」之重要參考依據，並將列為機密，不對外公開。</text:span></text:p>
      <text:p text:style-name="P17"><text:span text:style-name="T18">2.</text:span><text:span text:style-name="T19">請</text:span><text:span text:style-name="T20">推薦人</text:span><text:span text:style-name="T21">親自填表後，請務必將本推薦書裝入信封，</text:span><text:span text:style-name="T22">並親自將信封口密封且簽章後</text:span><text:span text:style-name="T23">，再交由申請人，檢附</text:span><text:span text:style-name="T24">相關</text:span><text:span text:style-name="T25">資料一併</text:span><text:span text:style-name="T26">送</text:span><text:span text:style-name="T27">本</text:span><text:span text:style-name="T28">校學務處課外活動輔導組</text:span><text:span text:style-name="T29">(</text:span><text:span text:style-name="T30">醫學二館</text:span><text:span text:style-name="T31">大樓</text:span><text:span text:style-name="T32">四</text:span><text:span text:style-name="T33">樓)</text:span><text:span text:style-name="T34">。</text:span></text:p>
      <text:p text:style-name="P35">3.在此特別感謝您的費心填寫及熱心協助。</text:p>
      <text:p text:style-name="P36"><text:span text:style-name="T37">茲推薦國立陽明大學</text:span><text:span text:style-name="T38"><text:s text:c="14"/></text:span><text:span text:style-name="T39"><text:s/></text:span><text:span text:style-name="T40"><text:s text:c="12"/></text:span><text:span text:style-name="T41"><text:s text:c="3"/></text:span><text:span text:style-name="T42"><text:s/></text:span><text:span text:style-name="T43"><text:s text:c="2"/></text:span><text:span text:style-name="T44"><text:s/>(</text:span><text:span text:style-name="T45">科系所)</text:span><text:span text:style-name="T46"><text:s text:c="2"/></text:span><text:span text:style-name="T47"><text:s text:c="3"/></text:span><text:span text:style-name="T48"><text:s text:c="3"/></text:span><text:span text:style-name="T49">年級</text:span></text:p>
      <text:p text:style-name="P50"><text:span text:style-name="T51">學生</text:span><text:span text:style-name="T52"><text:s text:c="3"/></text:span><text:span text:style-name="T53"><text:s text:c="2"/></text:span><text:span text:style-name="T54"><text:s text:c="3"/></text:span><text:span text:style-name="T55"><text:s text:c="9"/></text:span><text:span text:style-name="T56">君，</text:span><text:span text:style-name="T57">申請</text:span><text:span text:style-name="T58">本年度「</text:span><text:span text:style-name="T59">張若南教授醫技教育獎學金</text:span><text:span text:style-name="T60">」之甄選。</text:span></text:p>
      <text:p text:style-name="P61">1.推薦人與申請人之關係(可<text:s/>複<text:s/>選)：□班級導師，□科系主任，□指導老師。</text:p>
      <text:p text:style-name="P62">2.推薦人對申請人的家庭及經濟狀況：□非常了解，□了解，□不了解。</text:p>
      <text:p text:style-name="P63">3.推薦人認為申請人在課程學習態度：□自動自發，□被動，□草率。</text:p>
      <text:p text:style-name="P64">4.推薦人認為申請人在課程學習成績：□佳，□可，□差。</text:p>
      <text:p text:style-name="P65"><text:span text:style-name="T66">5.申請人是否有特殊表現或成就：(請說明)</text:span><text:span text:style-name="T67"><text:s text:c="33"/></text:span><text:span text:style-name="T68"><text:s text:c="7"/></text:span><text:span text:style-name="T69"><text:s/></text:span></text:p>
      <text:p text:style-name="P70"/>
      <text:p text:style-name="內文"><text:span text:style-name="T71"><text:s text:c="2"/></text:span><text:span text:style-name="T72"><text:s text:c="67"/></text:span><text:span text:style-name="T73"><text:s text:c="8"/></text:span><text:span text:style-name="T74"><text:s text:c="2"/></text:span></text:p>
      <text:p text:style-name="內文"><text:span text:style-name="T75">6.申請人在</text:span><text:span text:style-name="T76">本年度</text:span><text:span text:style-name="T77">是否已領有其他獎助學金：</text:span><text:span text:style-name="T78">□</text:span><text:span text:style-name="T79">有，金額共約</text:span><text:span text:style-name="T80"><text:s text:c="7"/></text:span><text:span text:style-name="T81">，</text:span><text:span text:style-name="T82">□</text:span><text:span text:style-name="T83">没有，</text:span><text:span text:style-name="T84">□</text:span><text:span text:style-name="T85">不清楚。</text:span></text:p>
      <text:p text:style-name="P86">7.推薦人對申請人之綜合評估，請於適當處勾選ˇ：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評<text:s text:c="2"/><text:s/>估<text:s/><text:s/><text:s/>事<text:s text:c="2"/><text:s/>項</text:p>
          </table:table-cell>
          <table:table-cell table:style-name="TableCell96">
            <text:p text:style-name="P97">優</text:p>
          </table:table-cell>
          <table:table-cell table:style-name="TableCell98">
            <text:p text:style-name="P99">良</text:p>
          </table:table-cell>
          <table:table-cell table:style-name="TableCell100">
            <text:p text:style-name="P101">好</text:p>
          </table:table-cell>
          <table:table-cell table:style-name="TableCell102">
            <text:p text:style-name="P103">尚可</text:p>
          </table:table-cell>
        </table:table-row>
        <table:table-row table:style-name="TableRow104">
          <table:table-cell table:style-name="TableCell105">
            <text:p text:style-name="P106">1.品德行為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合作精神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行善助人之態度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8.推薦人對申請人之綜合意見說明：(請推薦人證明申請人之清寒狀況)</text:p>
      <text:p text:style-name="P138"><text:span text:style-name="T139"><text:s text:c="2"/></text:span><text:span text:style-name="T140"><text:s text:c="79"/></text:span></text:p>
      <text:p text:style-name="P141"><text:span text:style-name="T142"><text:s text:c="2"/></text:span><text:span text:style-name="T143"><text:s text:c="79"/></text:span></text:p>
      <text:p text:style-name="P144"><text:span text:style-name="T145"><text:s text:c="2"/></text:span><text:span text:style-name="T146"><text:s text:c="79"/></text:span></text:p>
      <text:p text:style-name="P147"><text:span text:style-name="T148"><text:s text:c="2"/></text:span><text:span text:style-name="T149"><text:s text:c="79"/></text:span></text:p>
      <text:p text:style-name="P150"><text:span text:style-name="T151"><text:s text:c="2"/></text:span><text:span text:style-name="T152"><text:s text:c="79"/></text:span></text:p>
      <text:p text:style-name="P153">9.總評：□極力推薦，□推薦，□勉予推薦。</text:p>
      <text:p text:style-name="P154"/>
      <text:p text:style-name="P155"><text:span text:style-name="T156">推</text:span><text:span text:style-name="T157"><text:s text:c="2"/></text:span><text:span text:style-name="T158">薦</text:span><text:span text:style-name="T159"><text:s text:c="2"/></text:span><text:span text:style-name="T160">人</text:span><text:span text:style-name="T161">：</text:span><text:span text:style-name="T162"><text:s text:c="27"/></text:span><text:span text:style-name="T163"><text:s text:c="2"/></text:span><text:span text:style-name="T164"><text:s text:c="2"/></text:span><text:span text:style-name="T165"><text:s text:c="5"/></text:span><text:span text:style-name="T166">(請親自簽名且蓋私章)</text:span></text:p>
      <text:p text:style-name="P167"><text:span text:style-name="T168">推薦人</text:span><text:span text:style-name="T169">職稱：</text:span><text:span text:style-name="T170"><text:s text:c="27"/></text:span><text:span text:style-name="T171"><text:s text:c="3"/></text:span><text:span text:style-name="T172"><text:s/></text:span><text:span text:style-name="T173"><text:s text:c="2"/></text:span></text:p>
      <text:p text:style-name="P174"><text:span text:style-name="T175">推</text:span><text:span text:style-name="T176">薦</text:span><text:span text:style-name="T177">人連絡電話：</text:span><text:span text:style-name="T178">(公)</text:span><text:span text:style-name="T179"><text:s text:c="17"/></text:span><text:span text:style-name="T180"><text:s text:c="4"/></text:span><text:span text:style-name="T181"><text:s/></text:span><text:span text:style-name="T182"><text:s/></text:span><text:span text:style-name="T183"><text:s text:c="2"/></text:span><text:span text:style-name="T184"><text:s text:c="4"/>(私)</text:span><text:span text:style-name="T185"><text:s text:c="11"/></text:span><text:span text:style-name="T186"><text:s/></text:span><text:span text:style-name="T187"><text:s text:c="13"/></text:span></text:p>
      <text:p text:style-name="P188"><text:span text:style-name="T189">填寫日期</text:span><text:span text:style-name="T190">：民國</text:span><text:span text:style-name="T191"><text:s text:c="8"/></text:span><text:span text:style-name="T192">年</text:span><text:span text:style-name="T193"><text:s text:c="8"/></text:span><text:span text:style-name="T194">月</text:span><text:span text:style-name="T195"><text:s text:c="8"/></text:span><text:span text:style-name="T196">日</text:span><text:span text:style-name="T197">謝謝您的推</text:span><text:span text:style-name="T198">薦</text:span><text:span text:style-name="T199">，再次提醒務必用信封簽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43in" fo:margin-bottom="0.3743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陽明醫學教育基金會 </dc:title>
    <meta:initial-creator>ym</meta:initial-creator>
    <dc:creator>User</dc:creator>
    <meta:creation-date>2015-12-18T02:46:00Z</meta:creation-date>
    <dc:date>2015-12-18T02:46:00Z</dc:date>
    <meta:print-date>2009-03-06T07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90" meta:row-count="9" meta:non-whitespace-character-count="1185"/>
  </office:meta>
</office:document-meta>
</file>